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face style:name="Arial3" svg:font-family="Arial" style:font-family-generic="swiss"/>
    <style:font-face style:name="Arial2" svg:font-family="Arial, Arial" style:font-family-generic="swiss"/>
    <style:font-face style:name="Calibri" svg:font-family="Calibri" style:font-family-generic="swiss"/>
    <style:font-face style:name="Times-Bold" svg:font-family="Times-Bold" style:font-family-generic="swiss"/>
    <style:font-face style:name="Times-Italic" svg:font-family="Times-Italic" style:font-family-generic="swiss"/>
    <style:font-face style:name="Times-Roman" svg:font-family="Times-Roman" style:font-family-generic="swiss"/>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First_20_Page">
      <style:table-properties style:width="17cm" style:page-number="auto" table:align="margins"/>
    </style:style>
    <style:style style:name="Tabelle1.A" style:family="table-column">
      <style:table-column-properties style:column-width="17cm" style:rel-column-width="65535*"/>
    </style:style>
    <style:style style:name="Tabelle1.A1" style:family="table-cell">
      <style:table-cell-properties fo:background-color="transparent" fo:padding="0.097cm" fo:border="none">
        <style:background-image/>
      </style:table-cell-properties>
    </style:style>
    <style:style style:name="P1" style:family="paragraph" style:parent-style-name="Standard">
      <style:paragraph-properties fo:text-align="start" style:justify-single-word="false"/>
    </style:style>
    <style:style style:name="P2" style:family="paragraph" style:parent-style-name="Table_20_Contents">
      <style:paragraph-properties fo:text-align="start" style:justify-single-word="false" fo:background-color="#800000">
        <style:background-image/>
      </style:paragraph-properties>
      <style:text-properties fo:color="#fefeea" fo:font-size="20pt" style:font-size-asian="20pt" style:font-size-complex="20pt"/>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paragraph-properties fo:text-align="justify" style:justify-single-word="false"/>
      <style:text-properties fo:font-size="9pt" style:font-size-asian="9pt" style:font-size-complex="9pt"/>
    </style:style>
    <style:style style:name="P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Calibri1" fo:font-size="9pt" style:font-name-asian="Arial2" style:font-size-asian="9pt" style:font-name-complex="Arial2" style:font-size-complex="9pt"/>
    </style:style>
    <style:style style:name="P7" style:family="paragraph" style:parent-style-name="Standard" style:master-page-name="">
      <style:paragraph-properties fo:margin-left="0.021cm" fo:margin-right="0cm" fo:text-align="justify" style:justify-single-word="false" fo:text-indent="0cm" style:auto-text-indent="false" style:page-number="auto"/>
      <style:text-properties style:font-name="Calibri1" fo:font-size="9pt" style:font-size-asian="9pt" style:font-size-complex="9pt"/>
    </style:style>
    <style:style style:name="P8" style:family="paragraph" style:parent-style-name="Preformatted_20_Text">
      <style:paragraph-properties fo:text-align="justify" style:justify-single-word="false"/>
    </style:style>
    <style:style style:name="P9" style:family="paragraph" style:parent-style-name="Footnote">
      <style:paragraph-properties fo:text-align="justify" style:justify-single-word="false"/>
      <style:text-properties fo:font-size="9pt" style:font-size-asian="9pt" style:font-name-complex="Arial" style:font-size-complex="9pt" style:font-weight-complex="normal"/>
    </style:style>
    <style:style style:name="P10" style:family="paragraph" style:parent-style-name="Footnote">
      <style:text-properties fo:font-size="9pt" style:font-size-asian="9pt" style:font-size-complex="9pt"/>
    </style:style>
    <style:style style:name="P11" style:family="paragraph" style:parent-style-name="Footnote">
      <style:paragraph-properties fo:text-align="justify" style:justify-single-word="false"/>
      <style:text-properties fo:font-size="9pt" style:font-size-asian="9pt" style:font-size-complex="9pt"/>
    </style:style>
    <style:style style:name="P12" style:family="paragraph" style:parent-style-name="Footnote" style:master-page-name="">
      <style:paragraph-properties fo:margin-left="0.041cm" fo:margin-right="0cm" fo:text-align="justify" style:justify-single-word="false" fo:text-indent="-0.019cm" style:auto-text-indent="false" style:page-number="auto" text:number-lines="false" text:line-number="0"/>
    </style:style>
    <style:style style:name="P13" style:family="paragraph" style:parent-style-name="Footnote" style:master-page-name="">
      <style:paragraph-properties fo:margin-left="0.019cm" fo:margin-right="0cm" fo:text-align="justify" style:justify-single-word="false" fo:text-indent="0.019cm" style:auto-text-indent="false" style:page-number="auto" text:number-lines="false" text:line-number="0"/>
    </style:style>
    <style:style style:name="P14" style:family="paragraph" style:parent-style-name="Footnote" style:master-page-name="">
      <style:paragraph-properties fo:margin-left="0.019cm" fo:margin-right="0cm" fo:text-align="justify" style:justify-single-word="false" fo:text-indent="0cm" style:auto-text-indent="false" style:page-number="auto" text:number-lines="false" text:line-number="0"/>
      <style:text-properties fo:font-size="9pt" style:font-size-asian="9pt" style:font-name-complex="Arial" style:font-size-complex="9pt" style:font-weight-complex="normal"/>
    </style:style>
    <style:style style:name="P15" style:family="paragraph" style:parent-style-name="Footnote" style:master-page-name="">
      <style:paragraph-properties fo:margin-left="-0.019cm" fo:margin-right="0cm" fo:text-align="justify" style:justify-single-word="false" fo:text-indent="0cm" style:auto-text-indent="false" style:page-number="auto" text:number-lines="false" text:line-number="0"/>
      <style:text-properties fo:font-size="9pt" style:font-size-asian="9pt" style:font-name-complex="Arial" style:font-size-complex="9pt" style:font-weight-complex="normal"/>
    </style:style>
    <style:style style:name="P16" style:family="paragraph" style:parent-style-name="Footnote" style:master-page-name="">
      <style:paragraph-properties fo:margin-left="0.019cm" fo:margin-right="0cm" fo:text-align="justify" style:justify-single-word="false" fo:text-indent="-0.019cm" style:auto-text-indent="false" style:page-number="auto" text:number-lines="false" text:line-number="0"/>
      <style:text-properties fo:font-size="9pt" style:font-size-asian="9pt" style:font-name-complex="Arial" style:font-size-complex="9pt" style:font-weight-complex="normal"/>
    </style:style>
    <style:style style:name="P17" style:family="paragraph" style:parent-style-name="bodytext">
      <style:paragraph-properties fo:text-align="justify" style:justify-single-word="false"/>
      <style:text-properties style:font-name="Calibri1" fo:font-size="9pt" style:font-size-asian="9pt" style:font-size-complex="9pt"/>
    </style:style>
    <style:style style:name="P18" style:family="paragraph" style:parent-style-name="Footer">
      <style:paragraph-properties fo:text-align="center" style:justify-single-word="false"/>
    </style:style>
    <style:style style:name="T1" style:family="text">
      <style:text-properties style:text-position="super 58%" fo:font-weight="bold" style:font-weight-asian="bold"/>
    </style:style>
    <style:style style:name="T2" style:family="text">
      <style:text-properties style:text-position="super 58%" fo:font-weight="bold" style:font-weight-asian="bold" style:font-weight-complex="bold"/>
    </style:style>
    <style:style style:name="T3" style:family="text">
      <style:text-properties style:font-name-complex="Times-Roman" style:font-weight-complex="normal"/>
    </style:style>
    <style:style style:name="T4" style:family="text">
      <style:text-properties style:font-name-complex="Times-Bold" style:font-weight-complex="normal"/>
    </style:style>
    <style:style style:name="T5" style:family="text">
      <style:text-properties style:font-name-complex="Times-Italic" style:font-weight-complex="normal"/>
    </style:style>
    <style:style style:name="T6" style:family="text">
      <style:text-properties fo:font-size="9pt" style:font-size-asian="9pt" style:font-size-complex="9pt"/>
    </style:style>
    <style:style style:name="T7" style:family="text">
      <style:text-properties fo:font-size="9pt" style:font-size-asian="9pt" style:font-name-complex="Arial" style:font-size-complex="9pt"/>
    </style:style>
    <style:style style:name="T8" style:family="text">
      <style:text-properties fo:font-size="9pt" style:font-size-asian="9pt" style:font-name-complex="Arial" style:font-size-complex="9pt" style:font-weight-complex="normal"/>
    </style:style>
    <style:style style:name="T9" style:family="text">
      <style:text-properties fo:font-size="9pt" fo:font-style="italic" style:font-size-asian="9pt" style:font-style-asian="italic" style:font-name-complex="Arial" style:font-size-complex="9pt" style:font-style-complex="italic" style:font-weight-complex="normal"/>
    </style:style>
    <style:style style:name="T10" style:family="text">
      <style:text-properties fo:font-size="9pt" style:text-underline-style="solid" style:text-underline-width="auto" style:text-underline-color="font-color" fo:font-weight="bold" style:font-size-asian="9pt" style:font-weight-asian="bold" style:font-name-complex="Arial" style:font-size-complex="9pt" style:font-weight-complex="bold"/>
    </style:style>
    <style:style style:name="T11" style:family="text">
      <style:text-properties fo:color="#000000" fo:font-size="9pt" style:font-size-asian="9pt" style:font-name-complex="Arial" style:font-size-complex="9pt" style:font-weight-complex="bold"/>
    </style:style>
    <style:style style:name="T12" style:family="text">
      <style:text-properties fo:color="#000000" style:font-name="Arial" fo:font-size="9pt" style:font-size-asian="9pt" style:font-name-complex="Arial" style:font-size-complex="9pt" style:font-weight-complex="bold"/>
    </style:style>
    <style:style style:name="T13" style:family="text">
      <style:text-properties style:font-name="Calibri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table-cell table:style-name="Tabelle1.A1" office:value-type="string">
            <text:p text:style-name="P2"><draw:frame draw:style-name="fr1" draw:name="Grafik1" text:anchor-type="paragraph" svg:x="-2.094cm" svg:y="-0.097cm" svg:width="20.997cm" svg:height="2.917cm" draw:z-index="0"><draw:image xlink:href="../../../../../Pictures/Bild-Bild-In-Design-Kopf-Artikel-2901x498.jpg" xlink:type="simple" xlink:show="embed" xlink:actuate="onLoad"/></draw:frame> Miriam al-Adra – Brücke im islamisch-christlichen Dialog</text:p>
          </table:table-cell>
        </table:table-row>
      </table:table>
      <text:p text:style-name="Standard"/>
      <text:p text:style-name="P3">So umstritten die Jungfräulichkeit Mariens in Geschichte und Gegenwart war und ist, so sehr ist sie doch unter der großen Mehrheit der Christen und im gesamten Islam Bestandteil der Glaubenstradition.</text:p>
      <text:p text:style-name="P3"/>
      <text:p text:style-name="P3">Ignatius von Antiochien<text:span text:style-name="Footnote_20_Symbol"><text:span text:style-name="T1"><text:note text:id="ftn1" text:note-class="footnote"><text:note-citation>1</text:note-citation><text:note-body><text:p text:style-name="P9"><text:s/>Ignatius von Antiochien, frühes 2. Jahrhundert n. Chr., Martyrium in den letzten Regierungsjahren des Kaisers Trajan (110-117);</text:p></text:note-body></text:note></text:span></text:span> verwendet zu Beginn des 2. Jahrhunderts in der Diskussion um Christus als erster den Ausdruck „Jungfrauenschaft“ und hebt diesen Begriff ins allgemeine Bewusstsein, ohne ihm bereits einen eigenen theologischen Stellenwert zu verschaffen. Auf die Frage: „Wer war Maria?“ geben dann ab der Mitte des 2. Jahrhunderts ganze Erzählketten Auskunft. Eindrucksvoll anschaulich berichtet das Protevangelium des Jakobus<text:note text:id="ftn2" text:note-class="footnote"><text:note-citation>2</text:note-citation><text:note-body><text:p text:style-name="P7"><text:span text:style-name="T3"><text:s text:c="4"/>Diese Schrift bestätigt die in den Evangelien nach Mt und Lk erzählten Episoden (Verkündigung, Besuch bei Elisabeth, Geburt Jesu und Besuch der drei Weisen) und die besondere Stellung der Jungfrau Maria, insbesondere stellt sie die (biologische) </text:span><text:span text:style-name="T4">Jungfräulichkeit Marias vor, während und nach der Geburt </text:span><text:span text:style-name="T3">dar. In der Auseinandersetzung mit der von Celsus aufgegriffenen Behauptung, Jesus sei die Frucht eines Ehebruchs von Maria mit einem Soldaten namens Panthera, stellt die Schrift nun die </text:span><text:span text:style-name="T4">Geburt Marias selbst bereits in einen heiligen Zusammenhang</text:span><text:span text:style-name="T3">: Schon vor ihrer Geburt Gott geweiht, verlässt das Mädchen im Alter von drei Jahren das </text:span><text:span text:style-name="T5">"Heiligtum in seinem Schlafgemach"</text:span><text:span text:style-name="T3">, um im </text:span><text:span text:style-name="T5">"Tempel des Herrn", "wie eine Taube" </text:span><text:span text:style-name="T3">zu wohnen. Danach fällt dem alten Josef die Aufgabe zu, </text:span><text:span text:style-name="T5">"die Jungfrau des Herrn" </text:span><text:span text:style-name="T3">in seine Obhut zu nehmen. Diese Jungfräulichkeit bleibt bestehen, als Maria Jesus empfängt und zur Welt bringt. Die jungfräuliche Geburt wird sogar von der Hebamme Salome untersucht und bezeugt. Um diese Jungfräulichkeit Marias glaubhaft zu machen, wird auch das fortgeschrittene Alter des Witwers Josefs (bereits Vater von Söhnen und damit der „Brüder Jesu“ aus Mk 6,2f) erwähnt. Die Verbreitung und Bekanntheit dieser Schrift dokumentiert, dass im Volk die Verehrung Mariens bereits weit verbreitet war.</text:span></text:p></text:note-body></text:note> von Herkunft und Leben Marias und ihrer Unversehrtheit nach der Geburt. Schon der Kirchenlehrer und Martyrer Justin hat in der Mitte des 2. Jahrhunderts den Unterschied der christlichen Botschaft in Relation zu anderen religiösen Vorstellungen und Mythen festgehalten: Im Unterschied zu den jungfräulich empfangenen Göttersöhnen ist der Gottessohn Jesus „ohne jede Beiwohnung“ empfangen<text:note text:id="ftn3" text:note-class="footnote"><text:note-citation>3</text:note-citation><text:note-body><text:p text:style-name="P10">Justin, apol. I 21f.32f;</text:p></text:note-body></text:note>. Auch Origenes vertrat um 200 die Position von der unverletzten Jungfräulichkeit Marias, vor, in und nach der Geburt: "Der Schoß der Mutter wurde in dem Augenblick geöffnet, in dem die Leibesfrucht hervortrat, denn kein Mann hatte vor der Geburt Christi diesen heiligen und verehrungswürdigen Schoß berührt."<text:note text:id="ftn4" text:note-class="footnote"><text:note-citation>4</text:note-citation><text:note-body><text:p text:style-name="P10">In Lucam 14,8;</text:p></text:note-body></text:note> Tertullian (+ nach 220) polemisiert heftig gegen alle Bestrebungen, die Tatsächlichkeit der Geburt Jesu zu bezweifeln, und fasst den Begriff "Jungfräulichkeit" als eine "den Mann betreffende" Wirklichkeit, nicht aber eine den Geburtsvorgang meinende. Er sagt: "Wir erkennen dies als Zeichen des Gegensatzes: die Empfängnis und das Gebären der Jungfrau Maria... Sie hat geboren: denn sie gebar aus ihrem Fleisch, und sie hat dennoch nicht geboren, weil sie nicht durch den Samen des Mannes gebar: <text:s/>Jungfrau ist sie, was den Mann angeht, nicht was die Geburt betrifft."<text:note text:id="ftn5" text:note-class="footnote"><text:note-citation>5</text:note-citation><text:note-body><text:p text:style-name="P10">De Carne Christi 23,2;</text:p></text:note-body></text:note></text:p>
      <text:p text:style-name="P3">Um 300 dann wurde der neue Ausdruck „Gottesgebärerin“ (theotokos) für Maria in Gebeten und liturgischen Texten üblich<text:note text:id="ftn6" text:note-class="footnote"><text:note-citation>6</text:note-citation><text:note-body><text:p text:style-name="P10">"Unter deine Barmherzigkeit nehmen wir Zuflucht, Gottesgebärerin. Unser Flehen weise nicht zurück in der Not, sondern bewahre uns vor der Gefahr: einzig Keusche, einzig Gesegnete." Dieses Gebet ist im 3. Jahrhundert in der byzantinischen, koptischen, ambrosianischen und römischen Liturgie jener Tage offensichtlich Gemeingut, richtet sich an die Theotokos, bezeugt ein tiefes Vertrauensverhältnis und spricht Maria vier Attribute zu: göttliche Mutterschaft, Jungfräulichkeit, Segen von Gott und barmherzig fürbittendes Gebet.</text:p></text:note-body></text:note>. Darauf warnen einige Theologen davor, Maria als Göttin neben Jesus zu verehren. Ambrosius von Mailand schrieb deshalb: „Es lenke niemand auf die Jungfrau ab. Maria war der Tempel Gottes, nicht der Gott des Tempels; folglich ist allein der anzubeten, der im Tempel tätig war.“<text:span text:style-name="Footnote_20_Symbol"><text:span text:style-name="T2"><text:note text:id="ftn7" text:note-class="footnote"><text:note-citation>7</text:note-citation><text:note-body><text:p text:style-name="P9"><text:s/>zitiert nach Heiner Grote: Maria/Marienfrömmigkeit II; Theologische Realenzyklopädie, Band 22; S. 122;</text:p></text:note-body></text:note></text:span></text:span><text:span text:style-name="Footnote_20_Symbol"><text:span text:style-name="T2"> </text:span></text:span>Athanasius betonte dazu: „Maria ist unsere Schwester, da wir alle aus Adam sind.“ Sie sei also ein „ganz normaler“ Mensch und als solcher ebenso auf Erlösung durch Jesus Christus angewiesen wie alle übrigen Menschen. Petrus, Bischof von Alexandrien vom Jahre 300 bis zum Jahre 311 führt den Begriff der „Immerjungfrau“ ein, welcher auch von <text:s/>Epiphanios von Salamis aufgegriffen wird. In der Folge bildet sich in Bezug auf Maria eine neue Sprechweise, nach der Maria nicht nur das Beiwort „die Jungfrau“ oder „die heilige Jungfrau“ erhält, sondern zunehmend auch „immerwährende Jungfrau“ genannt wird. Mit diesem Ausdruck sollte gesagt werden, dass Maria nicht nur bei der Empfängnis Jesu und seiner Geburt, sondern darüber hinaus Zeit ihres Lebens ausschließlich Gott und Jesus vorbehalten blieb. Und: Jesus ist als der Retter weder das Produkt menschlicher Phantasien noch das Resultat männlicher Potenz, weder eine Laune der Natur noch des Schicksals, sondern ganz und gar ein Geschenk des allmächtigen, gerechten Gottes.</text:p>
      <text:p text:style-name="P3"><text:soft-page-break/>In der syrischen Kirche, der „Denkschmiede“ und dem spirituellem Zentrum der frühen Kirche, ist es vor allem Ephräm der Syrer<text:note text:id="ftn8" text:note-class="footnote"><text:note-citation>8</text:note-citation><text:note-body><text:p text:style-name="P3"><text:s text:c="2"/><text:span text:style-name="T6">11. Hymnus „De Nativitate“: „Niemand weiß, wie er nennen soll - deine Mutter, o Herr! Nennt er sie „Jungfrau“, ihr Kind steht (dagegen); ‘Vermählte’, keiner hat sie erkannt. Wenn aber schon deine Mutter - unbegreiflich ist, wer (kann) dich fassen! Eine Verlobte war sie nach der Natur, - bevor du kamst. Sie empfing aber - gegen die Natur, nachdem du kamst, - o Heiliger! Und Jungfrau war sie, - als sie dich gebar auf heilige Weise.“ Oder auch </text:span><text:span text:style-name="T8">Rede über die Verklärung Christi 4.: „Er führte sie auf den Berg, um ihnen zu zeigen, dass er Gottes Sohn sei, der vor aller Zeit vom Vater erzeugt wurde, am Ende der bestimmten Zeit aus der Jungfrau Fleisch annahm und, wie er selbst wusste, ohne Zeugung und auf unaussprechliche Weise geboren wurde, indem er die Jungfrauschaft [seiner Mutter] unversehrt bewahrte. Denn wo Gott will, wird die Ordnung der Natur überwunden. Gott, das Wort, wohnte im Schoße der Jungfrau selbst, und doch verbrannte das Feuer seiner Gottheit die Glieder des Leibes der Jungfrau keineswegs, sondern er bewahrte sie die Zeit der neun Monate hindurch unverletzt. Er wohnte im Mutterschoße der Jungfrau und ekelte sich nicht an dem Gestank der Natur. Er trat aus ihr als fleischgewordener Gott hervor, um uns zu erlösen.“ Oder auch: Rede über die Verklärung Christi 15.: „Der aus Gott ist, Gott das Wort, der eingeborene Sohn aus dem Vater, wesensgleich mit dem Vater, das ewige Wort, das da ist aus dem, der ist, vor allen Zeiten auf unaussprechliche Weise ohne Mutter aus dem Vater gezeugt: eben dieser wurde am Ende [der bestimmten Zeit] aus einer Menschentochter, aus Maria, der Jungfrau, ohne Vater geboren. Der fleischgewordene Gott nahm von ihr das Fleisch an und wurde Mensch, was er vorher nicht war, blieb aber Gott, was er war, um die Welt zu erlösen. Dies ist Christus, der Sohn Gottes, der Eingeborene aus dem Vater und der Eingeborene aus der Mutter.“</text:span></text:p></text:note-body></text:note>, der sich intensiv mit der Jungfräulichkeit Mariens befasst<text:note text:id="ftn9" text:note-class="footnote"><text:note-citation>9</text:note-citation><text:note-body><text:p text:style-name="P6"><text:s/>Ephräm, Hymnen de Nativitate, 28,5: „Sagen wir : « Sie ist Jungfrau», dann widerlegt (uns) die Leibesfrucht. — (Sagen wir) : « Sie ist das Weib eines Mannes », dann rufen laut (dagegen) <text:s/>die Zeichen der Jungfräulichkeit. — Sagen wir : « Sie ist Jungfrau und Weib eines Mannes (zugleich) »,— der Körper ist nur einer und lässt uns (das) nicht (sagen). — Ein Staunen und Sichwundern für die Frommen, — eine Pein und Qual für die (Schrift)gelehrten : — die Zeichen der Jungfräulichkeit waren verborgen und die Brüste voll. — Ihm sei Lobpreis bei allen!“</text:p></text:note-body></text:note>.</text:p>
      <text:p text:style-name="P3">In Konstantinopel wurde die Marienverehrung von den Patriarchen Attikos (406 – 425) und Sisinnios (426/7) vorangetrieben. Während ihrer Amtszeit wurde das erste Marienfest in den liturgischen Kalender der Stadt eingeführt. Der Patriarch Proklos (434 – 446) nennt Maria in seiner Predigt anlässlich dieses Festes: „Werkstatt für die Einigung der beiden Naturen“ und „die Magd und Mutter, die Jungfrau, den Himmel, die einzige Brücke Gottes zu den Menschen“ und bezeichnet sie als „Heilige und Gottesgebärerin“.</text:p>
      <text:p text:style-name="P3">Umstritten ist bis heute, ob es, wie Epiphanius von Salamis<text:note text:id="ftn10" text:note-class="footnote"><text:note-citation>10</text:note-citation><text:note-body><text:p text:style-name="P12"><text:span text:style-name="T8">Epiphanius von Salamis (gr. Epiphanios; * um 315 in Besanduk bei </text:span><text:a xlink:type="simple" xlink:href="http://de.wikipedia.org/wiki/Bet_Guwrin" text:style-name="Internet_20_link" text:visited-style-name="Visited_20_Internet_20_Link"><text:span text:style-name="Internet_20_link"><text:span text:style-name="T11">Eleutheropolis</text:span></text:span></text:a><text:span text:style-name="T8"> (heute: Bet Guvrin, Israel) in </text:span><text:a xlink:type="simple" xlink:href="http://de.wikipedia.org/wiki/Judäa" text:style-name="Internet_20_link" text:visited-style-name="Visited_20_Internet_20_Link"><text:span text:style-name="Internet_20_link"><text:span text:style-name="T11">Judäa</text:span></text:span></text:a><text:span text:style-name="T8">; † </text:span><text:a xlink:type="simple" xlink:href="http://de.wikipedia.org/wiki/12._April" text:style-name="Internet_20_link" text:visited-style-name="Visited_20_Internet_20_Link"><text:span text:style-name="Internet_20_link"><text:span text:style-name="T11">12. April</text:span></text:span></text:a><text:span text:style-name="T8"> </text:span><text:a xlink:type="simple" xlink:href="http://de.wikipedia.org/wiki/403" text:style-name="Internet_20_link" text:visited-style-name="Visited_20_Internet_20_Link"><text:span text:style-name="Internet_20_link"><text:span text:style-name="T11">403</text:span></text:span></text:a><text:span text:style-name="T8">) war </text:span><text:a xlink:type="simple" xlink:href="http://de.wikipedia.org/wiki/Bischof" text:style-name="Internet_20_link" text:visited-style-name="Visited_20_Internet_20_Link"><text:span text:style-name="Internet_20_link"><text:span text:style-name="T11">Bischof</text:span></text:span></text:a><text:span text:style-name="T8"> von Konstantia (</text:span><text:a xlink:type="simple" xlink:href="http://de.wikipedia.org/wiki/Salamis_(Zypern)" text:style-name="Internet_20_link" text:visited-style-name="Visited_20_Internet_20_Link"><text:span text:style-name="Internet_20_link"><text:span text:style-name="T11">Salamis</text:span></text:span></text:a><text:span text:style-name="T8">) auf </text:span><text:a xlink:type="simple" xlink:href="http://de.wikipedia.org/wiki/Zypern" text:style-name="Internet_20_link" text:visited-style-name="Visited_20_Internet_20_Link"><text:span text:style-name="Internet_20_link"><text:span text:style-name="T11">Zypern</text:span></text:span></text:a><text:span text:style-name="T8">.</text:span></text:p></text:note-body></text:note> in den 70er Jahren des 4. Jahrhunderts berichtet, in Arabien Christen gab, die Maria nach Art des Göttermutterkultes Brotkuchen opferten.<text:span text:style-name="Footnote_20_Symbol"><text:span text:style-name="T1"><text:note text:id="ftn11" text:note-class="footnote"><text:note-citation>11</text:note-citation><text:note-body><text:p text:style-name="P13"><text:span text:style-name="T8"><text:s/>„Die </text:span><text:span text:style-name="a6text1"><text:span text:style-name="T12">Kolly</text:span></text:span><text:span text:style-name="T8">ridianer, welche zu Ehren Mariens an bestimmten Tagen des Jahres kleine Kuchen <text:s/>[</text:span><text:span text:style-name="a6text1"><text:span text:style-name="T12">kolly</text:span></text:span><text:span text:style-name="T8">ridas] opfern, weshalb man sie bezeichnend </text:span><text:span text:style-name="a6text1"><text:span text:style-name="T12">Kolly</text:span></text:span><text:span text:style-name="T8">ridianer nennt.“ </text:span><text:span text:style-name="a4text1"><text:span text:style-name="T12">Epiphanius v. Salamis - Anakephalaiosis (Auszug aus dem Panarion)</text:span></text:span><text:span text:style-name="T8"> - Häresien des zweiten Abschnittes vom dritten Buche; s.a. George Sale, The Koran, IX Edition of 1923, J B Lippincott Company, London, Seite 25: “Unter den Arabern waren es die Häresien von Ebion, Beryllus und die der Nazarener sowie der Collyridianer welche vertreten oder doch zumindest im Gange waren, Verbreitung zu finden. Letztere führten die Jungfrau Maria als Gott ein oder verehrten sie jedenfalls als solchen indem sie ihr eine Art gedrehtes Gebäck darreichten, das Collyris genannt wurde und somit dieser Sekte ihren Namen verlieh. Diese angenommene Göttlichkeit der Jungfrau Maria war auch bei manchen Vertretern des Konzils zu Nicäa populär; sie postulierten, dass zwei Gottwesen neben dem Vater bestünden, nämlich Christus und die Jungfrau Maria. Sie wurden in der Folge die Mariamiten genannt.“ oder auch: Günter Risse, Maria, die Gottesfürchtige. Das Marienbild im Koran, in: German Rovira u. Johannes Stöhr, Mariologisches Jahrbuch 3 (1999) Band 1, Kisslegg, S. 44: „Dass die Verehrung der Mutter Jesu in der Christentumsgeschichte schon früh begann und mannigfaltige Blüten trieb, wissen wir aus der Vätertheologie und der Missionsgeschichte. Im 4. Jahrhundert gab es auf der arabischen Halbinsel halbchristliche Sekten wie die </text:span><text:span text:style-name="T9">Philomarianiten </text:span><text:span text:style-name="T8">und </text:span><text:span text:style-name="T9">Kollyridianer</text:span><text:span text:style-name="T8">, die Maria als göttliches Wesen betrachteten.“ Der hier zitierte Terminus „Mariamiten“ (wahrscheinlich falsch transkribiert – statt Maria</text:span><text:span text:style-name="T10">n</text:span><text:span text:style-name="T8">iten) darf nicht verwechselt werden mit dem gleichnamigen Orden der Maronitischen Kirche.</text:span></text:p></text:note-body></text:note></text:span></text:span><text:span text:style-name="Footnote_20_Symbol"><text:span text:style-name="T1"> </text:span></text:span></text:p>
      <text:p text:style-name="P3">Eine grundlegend menschliche Betonung der Geburt Jesu, als die Geburt eines „zwar besonderen, aber sonst ganz normalen“ Menschen lag im System des Arianismus, weswegen auch arianischen Bischöfe sich vehement gegen eine ewige Jungfräulichkeit wehrten.</text:p>
      <text:p text:style-name="P3">Im Gegenzug war aber die in der jungen Christenheit weit verbreitete Askese, ein beginnendes Mönchtum, die Anachorese und weitere Bewegungen die der sexuellen Enthaltsamkeit des Menschen sehr positiv gegenüber standen, eine deutliche Unterstützung des Jungfrauengedankens bei Maria unter den Christen. Schon um 100<text:span text:style-name="Footnote_20_Symbol"><text:span text:style-name="T2"><text:note text:id="ftn12" text:note-class="footnote"><text:note-citation>12</text:note-citation><text:note-body><text:p text:style-name="P14"><text:s/>Der Mythos, Ägypten sei die Wiege des christlichen Mönchtums gewesen und von dort habe es sich zuerst in allen Ländern des Orient, daraufhin im Abendland ausgebreitet, kann heute nicht mehr aufrechterhalten werden. Es ist offenbar geworden, dass das Mönchtum ungefähr gleichzeitig unter sehr verschiedenen Formen und aus der Vitalität der einzelnen Ortskirchen im Morgen- wie im Abendland aufblühte. Das klassische Schema: Antonius und einige andere Einsiedler seien in die Wüste geflohen, ehe Pachomius das Zönobitenleben erfunden hatte, um den Nachteilen des Eremitenlebens abzuhelfen, trifft keineswegs auf die Wirklichkeit zu, wie sie in öffentlichen Dokumenten zutage tritt. In diesen entdeckt man vielmehr, dass die ersten Anzeichen des Mönchtums gleichzeitig schon alle seine verschiedenen Formen aufweisen: gemeinsames und eremitisches Leben, Mönchtum in der Wüste und Mönchtum in der Stadt, usw. Ein anderer Mythos, der ebenso wenig vor der historischen Kritik bestehen kann - selbst wenn er weiterhin zählebig ist -, besagt, das Mönchtum sei erst nach dem Edikt Kaiser Konstantins oder allenfalls nach der Zeit der Verfolgungen entstanden. Einesteils hätten eifrige Christen, die jetzt nicht mehr zum Martyrium gelangen konnten, dasselbe durch die Askese erreichen wollen, und andernteils hätten sie sich als Reaktion auf eine durch gesellschaftliche Akzeptanz lau werdende Kirche in die Wüste zurückgezogen, um die Radikalität der Nachfolge Christi zu bewahren. Eine solche Sicht der Dinge lässt sich weder aus den geschichtlichen Dokumenten noch aus der Wirklichkeit begründen. Die historischen Belege beschreiben vielmehr die rasche Ausbreitung des Mönchtums als eine Frucht des Eifers der Kirche und als Ergebnis des mutigen Zeugnisses der Märtyrer.</text:p></text:note-body></text:note></text:span></text:span> <text:soft-page-break/>und danach hat es wohl zönobitische und eremitische Gemeinschaften gegeben unter den Christen, obwohl sich ein klösterlich, monachisches Leben erst deutlich später in eigener Form entwickelt. Im Hintergrund stand das Motiv der Anachorese, das „Weggehen aus dem Lande“, <text:s/>das Sich - Entfernen aus dem gewohnten Lebensumfeld, der „Auszug aus der Welt“.<text:span text:style-name="Footnote_20_Symbol"><text:span text:style-name="T2"><text:note text:id="ftn13" text:note-class="footnote"><text:note-citation>13</text:note-citation><text:note-body><text:p text:style-name="P15"><text:s/>Das Christentum hat seine Wurzeln in der Kultur Israels. Schon im Herzen des späten Judentums gab es eine starke asketische Bewegung, die auf die kontemplative Begegnung mit Gott ausgerichtet war. Diese Bewegung hatte einen beachtlichen Einfluss auf die gesamte Urkirche. Daher konnten Angehörige der ersten christlichen Generation, die sich berufen fühlten, sich intensiver der Suche nach Gotteserfahrung zu widmen, dies innerhalb der örtlichen Gemeinden unter der Leitung ihrer Hirten tun. Allerdings vereinigten sie sich bald zu verschiedenen Arten von Bruderschaften, jedoch immer unter der Leitung des Bischofs. Dies war etwa in Kleinasien mit den Söhnen und Töchtern des Bundes der Fall, von denen Aphrahat und Ephrem sprechen. Einige andere Christen, die in ihrem geistlichen Weg schon gereift und erwachsen geworden waren, verließen dieses Milieu der innergemeindlichen Askese, um in der Wüste ihren weiteren geistlichen Fortschritt zu suchen.</text:p></text:note-body></text:note></text:span></text:span> Dazu ging man in die Wüste, dem Ort der Stille und Ruhe, zugleich aber auch nach alter Überlieferung der Ort der Errettung.<text:span text:style-name="Footnote_20_Symbol"><text:span text:style-name="T2"><text:note text:id="ftn14" text:note-class="footnote"><text:note-citation>14</text:note-citation><text:note-body><text:p text:style-name="P16"><text:s/>In dem Maß, in dem sich die Strukturen der Kirche entwickelten und es für manche Christen schwieriger wurde, eine Harmonie zwischen diesen Strukturen und ihrer persönlichen geistlichen Erfahrung zu finden, trat das eigentliche Phänomen des Mönchtums immer klarer hervor. Im Verlauf des vierten Jahrhunderts breiteten sich die Mönche mit der Geschwindigkeit einer Kettenexplosion aus. Die Erscheinungsweise des Mönchtums entwickelte sich in zwei Richtungen: eine große Anzahl von Christen ging in die Wüste, um dort in der Einsamkeit ihre geistliche Erfahrung zu leben, getrennt von der sie umgebenden christlichen Kultur, nur unter der Leitung eines charismatisch begabten geistlichen Vaters. Andere aber sammelten sich in Gemeinschaften, die, zwar am Rande der großen kirchlichen Gemeinde, aber nicht getrennt von ihr, eine echte Subkultur schufen, die zum Nährboden eines bestimmten Typs geistlicher Erfahrung und geistlicher Lebensform werden sollte.</text:p></text:note-body></text:note></text:span></text:span><text:span text:style-name="Footnote_20_Symbol"><text:span text:style-name="T2"> </text:span></text:span>In der Wüste lebte man als unverheirateter Mann oder unverheiratete Frau. Dabei ist das Alleinsein, das Einzeln-Sein, von entsprechender Bedeutung, und mit ihm verbunden, das keusche Leben<text:note text:id="ftn15" text:note-class="footnote"><text:note-citation>15</text:note-citation><text:note-body><text:p text:style-name="P3"><text:s/><text:span text:style-name="T6">Dabei scheint es nicht wesentlich gewesen zu sein von woher man kam: Witwen zogen sich nach dem Tod ihres Mannes zurück, Männer verließen ihre Frauen, selbst Kinder und Jugendliche lebten der „Heiligung“. Sie war das zentrale Ziel der Bewegung. „Qudd</text:span><text:span text:style-name="T7">âšâ“ war beschrieben als ein „Anziehen Christi“, der die Gewänder des Ruhmes und Lichtes hinterlassen hatte in den Fluten des Jordan, bei seiner Taufe, und so die Möglichkeit einräumte diese durch die Taufe selbst sich anzuziehen. Darin wird ein massives Streben der Seele nach der Vereinigung mit Gott spürbar, wie es vor allem in den Dichtungen von Ephräm dem Syrer immer wieder aufscheint. </text:span><text:span text:style-name="T6">Die Enthaltsamkeit der Mönche und Nonnen führt dazu, dass sie Gott ungeteilte Aufmerksamkeit zukommen lassen können: die Welt ist vielfältig, zu ihr gehört die Gespaltenheit der Seele; Gott hingegen ist der Eine und fordert von dem, der ihm ganz zugehören will, ungeteilte Aufmerksamkeit, ganz im Sinne von Lk 10,42 (Mt 6,33) „Eins aber nur tut Not...“. So ist das Allein – Sein, das „Einziger“ – Sein (îhîdāyê) der Weg um zur Erkenntnis dessen zu gelangen was Not tut und es zu realisieren.</text:span></text:p></text:note-body></text:note>. Aphrahat formuliert deshalb: „Also liebe die Jungfräulichkeit, das Himmelsgeschenk, die Gemeinschaft mit den Engeln des Himmels. Denn es gibt nichts was ihr gleichkommt. Und in denen, die so sind, wohnt Christus.“</text:p>
      <text:p text:style-name="P3"/>
      <text:p text:style-name="P3">Bis in das 6. Jahrhundert war das Mönchtum in seinen unterschiedlichen Ausprägungen im gesamten Nahen und Mittleren Osten und zum Teil weit darüber hinaus verbreitet und ebenso auf der arabischen Halbinsel gut bekannt. Möglicherweise war sogar in der Heimatstadt des Gesandten Muhammad ein christliches Kloster angesiedelt. Die Überlieferung des Islam berichtet von Waraka ibn Naufal, einem Verwandten von Muhammad und dessen Frau Chadidscha, als einem „Kes“ in Mekka – einem Abt oder Klostervorsteher, der nicht nur immer wieder Muhammad Rat und Anregung gibt, bzw. dessen besondere Sendung hervorhebt, sondern der auch das Evangelium in arabische Sprache übersetzt haben soll: „Er schrieb die arabische Fassung der Schrift, und er schrieb vom Evangelium auf arabisch so viel, wie Gott wollte, dass er schrieb.“<text:note text:id="ftn16" text:note-class="footnote"><text:note-citation>16</text:note-citation><text:note-body><text:p text:style-name="P8"><text:s/><text:span text:style-name="T13">Sahih Muslim, Bd.1, S.78ff; Muslim ibn al-Haddschadsch, mit vollem Namen Abu 'l-Husain Muslim b. al-Haddschadsch b. Muslim al-Quschairi al-Naisaburi, * 817 oder 821 in Naisabur; † 875, ist der Verfasser der wichtigsten Sammlung von Hadithen neben der Sammlung von Al-Buchari. Jedoch wird im nordarabischen Raum diese Sammlung der letztgenannten oft vorgezogen. In der Mehrzahl enthält sie die gleichen Überlieferungen wie die von Buchari. Seit seiner Jugend unternahm Muslim weite Reisen, unter anderem durch Irak, den Hedschas, Syrien und Ägypten, auf der Suche nach Hadithen. Dabei studierte er bei berühmten Gelehrten in Ägypten, Syrien, Arabien und im Irak, u.a. bei Ahmad ibn Hanbal, bei Harmala, einem Schüler von Asch-Schafii, und bei Ibn Rahwayh. Er soll nach eigener Aussage aus dreihunderttausend Hadithen, die er selbst gesammelt hatte, die Auswahl für sein Werk getroffen haben.</text:span></text:p></text:note-body></text:note></text:p>
      <text:p text:style-name="P3">Muhammad waren Mönche und ihr Leben nicht unbekannt. Der Koran macht dabei deutlich, dass er zweierlei Empfindungen dem Mönchtum gegenüber in sich kannte. Zum einen Hochachtung und Respekt: „Und du wirst sicher finden, dass diejenigen, die den Gläubigen in Liebe am nächsten stehen, die sind, welche sagen: „Wir sind <text:soft-page-break/>Nasara (d.h. Christen)“. Dies deshalb, weil es unter ihnen Priester und Mönche gibt, und weil sie nicht hochmütig sind.“<text:note text:id="ftn17" text:note-class="footnote"><text:note-citation>17</text:note-citation><text:note-body><text:p text:style-name="P10">Sure 5,82;</text:p></text:note-body></text:note> Zum anderen aber auch Kritik und Argwohn: „ Sie haben sich ihre Gelehrten und Mönche sowie Christus, den Sohn der Maria, an Gottes Statt zu Herren genommen.“<text:note text:id="ftn18" text:note-class="footnote"><text:note-citation>18</text:note-citation><text:note-body><text:p text:style-name="P10">Sure 9,31; </text:p></text:note-body></text:note> oder: „Viele von den Gelehrten und Mönchen bringen die Leute in betrügerischer Weise um ihr Vermögen und halten vom Weg Gottes ab.“<text:note text:id="ftn19" text:note-class="footnote"><text:note-citation>19</text:note-citation><text:note-body><text:p text:style-name="P10">Sure 9,34;</text:p></text:note-body></text:note> Zudem erlebt er als besonders problematisch die Uneinigkeit der Christen auf der Basis der ewig andauernden christologischen Auseinandersetzungen<text:note text:id="ftn20" text:note-class="footnote"><text:note-citation>20</text:note-citation><text:note-body><text:p text:style-name="P17"><text:s/>Unter den christlichen Gruppierungen gab es zu jener Zeit verschiedenste Vorstellungen darüber wer Jesus sei und wie seine Relation zu Gott zu begreifen sei; darunter einige, die bestritten, dass Jesus einen Körper besessen habe, der mehr war als ein Scheinbild, durch das er sich den Menschen zeigte. Andere stellten zwischen seiner Person und seiner Seele eine geistige Verbindung her, die zu begreifen es einer gewaltigen Anstrengung der Vorstellungskraft und des Geistes bedarf. Wieder andere beteten Maria an, während einige leugneten, dass sie nach der Geburt Christi noch Jungfrau geblieben war. <text:s/>Einer der Mönche der Kirche berichtete in jenen Tagen: "Sämtliche Außenbezirke ... waren voll von Auseinandersetzungen; man konnte dies auf den Märkten beobachten, bei den Verkäufern von Bekleidung, den Geldwechslern und den Lebensmittelhändlern. Man möchte ein Stück Gold eintauschen und findet sich bei einer Auseinandersetzung darüber wieder, was erschaffen wurde und was nicht. Man erkundigt sich nach dem Brotpreis, und der Gefragte gibt Antwort: „Der Vater ist dem Sohn unterlegen, und der Sohn ist ihm untergeordnet“. Man fragt nach seinem Bad und ob das Wasser warm ist, und der Diener gibt zur Antwort: „Der Sohn wurde aus dem Nichts erschaffen"'.</text:p></text:note-body></text:note>.</text:p>
      <text:p text:style-name="P3"/>
      <text:p text:style-name="P3">Warum auch im Islam Maria als Jungfrau angesehen wird, ist bis heute nicht geklärt<text:note text:id="ftn21" text:note-class="footnote"><text:note-citation>21</text:note-citation><text:note-body><text:p text:style-name="P10">Allerdings zeigen Untersuchungen der jüngsten Jahre immer mehr Momente einer gewissen Verwandtschaft zwischen einem judenchristlichen Christentum und dem frühen Islam.</text:p></text:note-body></text:note>. Es könnte aber sein, dass einige der im Rahmen der christologischen Diskurse entstandenen Marienbilder sehr gut zur Beschreibung der Position des Islam im Hinblick auf die Person Jesu Christi geeignet waren und deshalb übernommen wurden. Für den neuen Weg des Glaubens, eingebracht durch den Gesandten Muhammad, war Jesus ein Prophet und unter den Propheten sicherlich der Bedeutsamste, weswegen ihm wohl auch im Islam eschatologische Funktionen im Kontext der Endzeit zugesprochen werden<text:note text:id="ftn22" text:note-class="footnote"><text:note-citation>22</text:note-citation><text:note-body><text:p text:style-name="P10">Während Muhammad selbst keine solchen eschatologischen Aufgaben mehr zu erbringen hat.</text:p></text:note-body></text:note>. Ähnlich wie die arianische Position innerhalb des zerstrittenen Christentums bot das Modell der jungfräulichen Geburt die Möglichkeit an der Besonderheit Jesu festzuhalten ohne zugleich an seiner Gottessohnschaft teilhaben zu müssen und damit dann „Beigesellung“ zu betreiben<text:note text:id="ftn23" text:note-class="footnote"><text:note-citation>23</text:note-citation><text:note-body><text:p text:style-name="P10">Das Wunder der jungfräulichen Geburt bedeutet nicht automatisch die Gottessohnschaft Jesu, sondern stellt „nur“ die Besonderheit des Menschen Jesus vor. Neben ihm gibt es viele andere Menschen an denen sich Gottes Wunder vollzogen haben.</text:p></text:note-body></text:note>. „Beigesellung“ ist die Untugend der Christen, wie aller Polytheisten, schlechthin, in den Augen des Islam. Auf die Verehrung Mariens als eine Gottheit unter Christen im Umfeld Muhammads – s.o. - könnte hindeuten die Sure 5,116: „O Jesus, Sohn der Maria, hast du zu den Menschen gesprochen: „Nehmet mich und meine Mutter als zwei Götter neben Allah an?“ Der Koran wehrt sich deutlich gegen eine Vergöttlichung von Jesus und Maria: „Ihr Leute der Schrift! Treibt es in eurer Religion nicht zu weit und sagt gegen Gott nichts aus, als die Wahrheit! Christus Jesus, der Sohn der Maria, ist nur der Gesandte Gottes und sein Wort, das er der Maria entboten hat, und Geist von ihm. Darum glaubt an Gott und seine Gesandten und sagt nicht drei! Hört auf! Das ist besser für euch. Gott ist nur ein einziger Gott. Gepriesen sei er! (Er ist darüber erhaben) ein Kind zu haben. Ihm gehört, was im Himmel und auf der Erde ist. Und Gott genügt als Sachwalter.“<text:note text:id="ftn24" text:note-class="footnote"><text:note-citation>24</text:note-citation><text:note-body><text:p text:style-name="P10">Sure 4,171;</text:p></text:note-body></text:note></text:p>
      <text:p text:style-name="P3">Maria selbst ist es, die im Koran darauf verweist, dass ein Zeugungsakt nicht im Bereich des Möglichen liegt: „Sie sagte: Herr! Wie sollte ich ein Kind bekommen, wo mich kein Mann (Mensch) berührt hat?“<text:note text:id="ftn25" text:note-class="footnote"><text:note-citation>25</text:note-citation><text:note-body><text:p text:style-name="P10">Sure3,47;</text:p></text:note-body></text:note> und: „Sie sagte: Wie sollte ich einen Jungen bekommen, wo mich kein Mann (Mensch) berührt hat und ich keine Hure bin?“<text:note text:id="ftn26" text:note-class="footnote"><text:note-citation>26</text:note-citation><text:note-body><text:p text:style-name="P10">Sure 19,20;</text:p></text:note-body></text:note> Die überdeutlichen Worte aus mekkanischer Zeit, sie sei keine Hure, besagen unzweifelhaft, dass Maria in ihrer Situation überhaupt keine Möglichkeit sieht, Mutter zu werden. Während einige Kirchenväter folgerten dass ein besonderes Enthaltungsgelübde Mariens wohl vorgelegen habe, spricht der Koran durchweg von der Jungfräulichkeit Mariens, ohne eigens einen solchen Enthaltungsschwur zu postulieren. Die Frage nach dem „Wie“ der Empfängnis beantwortet in Sure 19 Gott selbst: „Das ist mir ein leichtes“ (19,21a). Die absolute <text:soft-page-break/>Schöpferkraft Gottes ist die Antwort auf Marias Frage nach dem „Wie“. Die Schwangerschaft wird einfachhin konstatiert und damit die jungfräuliche Geburt als Faktum hingestellt: „Da war sie nun schwanger mit ihm. Und sie zog sich mit ihm an einen fernen Ort zurück.“<text:note text:id="ftn27" text:note-class="footnote"><text:note-citation>27</text:note-citation><text:note-body><text:p text:style-name="P10">Sure 19,22;</text:p></text:note-body></text:note> Mariens Umwelt reagiert im Koran mit Entsetzen und mit Vorwürfen: „Sie sagten: Maria! Da hast du etwas Unerhörtes begangen. … Dein Vater war doch kein schlechter Kerl (Mann) und deine Mutter keine Hure.“<text:note text:id="ftn28" text:note-class="footnote"><text:note-citation>28</text:note-citation><text:note-body><text:p text:style-name="P5"><text:s/>Sure 19, 28;</text:p></text:note-body></text:note> Gegen diese Umweltkritik nimmt der Koran selbst Maria in Schutz: „Und in Maria, der Tochter Imrans, die sich keusch hielt (die ihre Scham schützte), worauf wir ihr Geist von uns einbliesen. Und sie glaubte an die Worte ihres Herrn und an seine Schriften und gehörte zu denen, die demütig ergeben sind.“<text:note text:id="ftn29" text:note-class="footnote"><text:note-citation>29</text:note-citation><text:note-body><text:p text:style-name="P3"><text:s/><text:span text:style-name="T6">Sure 66, 12;</text:span></text:p></text:note-body></text:note></text:p>
      <text:p text:style-name="P3">Das christliche Bekenntnis: „Geboren aus Maria, der Jungfrau“ ist also ebenso auch ein koranisches Bekenntnis!</text:p>
      <text:p text:style-name="P3">Die Differenz in den Aussagen liegt darin, dass im apostolischen Glaubensbekenntnis gesagt wird: „Empfangen durch den Heiligen Geist, geboren aus Maria, der Jungfrau“, während es nach dem Koran sinngemäß heißen müsste: „Geschaffen durch das alleinige Schöpfungswort Gottes, geboren aus Maria, der Jungfrau.“ Dabei greift der Koran durchaus das Schöpfungsverständnis der jüdischen und der christlichen Tradition auf. In Genesis 1 ist es Gottes wirkmächtiges Wort, welches alles Sein ins Werden bringt. Zwar kennt auch der Islam den Heiligen Geist und dessen Wirken<text:note text:id="ftn30" text:note-class="footnote"><text:note-citation>30</text:note-citation><text:note-body><text:p text:style-name="P10">"Und wir haben Jesus, dem Sohn der Maria, die klaren Beweise gegeben und ihn mit dem heiligen Geist gestärkt." Sure 2,87; "Und Jesus, dem Sohn der Maria, haben wir die klaren Beweise gegeben und ihn mit dem heiligen Geist gestärkt." Sure 2,253; "Als Gott sagte: "Jesus, Sohn der Maria! Gedenke meiner Gnade, die ich dir und deiner Mutter erwiesen habe, als ich dich mit dem heiligen Geist stärkte, so dass du in der Wiege zu den Leuten sprachst, und als Erwachsener, und als ich dich die Schrift, die Weisheit, die Thora und das Evangelium lehrte, ..." Sure 5,110;</text:p></text:note-body></text:note>, erachtet Jesus allerdings nicht als Konsequenz aus dem Wirken des Heiligen Geistes, sondern als Ergebnis im Sinne des wirkmächtigen Schöpferwortes Gottes: "Jesus ist vor Gott gleich wie Adam. Den schuf er aus Erde. Hierauf sagte er zu ihm nur: sei!, da war er."<text:note text:id="ftn31" text:note-class="footnote"><text:note-citation>31</text:note-citation><text:note-body><text:p text:style-name="P10">Sure 3,59;</text:p></text:note-body></text:note> Oder: "Wenn er eine Sache beschlossen hat, sagt er zu ihr nur: sei!, dann ist sie."<text:note text:id="ftn32" text:note-class="footnote"><text:note-citation>32</text:note-citation><text:note-body><text:p text:style-name="P10">Sure 19,35;</text:p></text:note-body></text:note> Darauf Bezug nimmt auch die Verwendung des Begriffs „kalima“ (Wort) im Zusammenhang mit Jesus; dieser ist das „Wort Gottes“ - eben im Sinne des schaffenden und schöpfenden Wirkwortes: "Als die Engel sagten: 'Maria! Gott verkündet dir ein Wort von sich, dessen Name Jesus Christus, der Sohn der Maria, ist!"<text:note text:id="ftn33" text:note-class="footnote"><text:note-citation>33</text:note-citation><text:note-body><text:p text:style-name="P10">Sure 3,45; Die von einigen Sprachwissenschaftlern und Theologen eingebrachte Überlegung hinter dem Terminus „kalima“ verberge sich ein johanneischer Logosbegriff (vgl. Joh 1) ist möglich, aber eher unwahrscheinlich.</text:p></text:note-body></text:note></text:p>
      <text:p text:style-name="P3">Sure 4,156 in der von einer „gewaltigen Verleumdung vorgebracht gegen Maria“ die Rede ist, könnte ein Hinweis sein auf eine Verteidigung Mariens gegen die in antichristlichen, jüdischen Kreisen vorgebrachte Behauptung, dass Maria ein uneheliches Verhältnis<text:note text:id="ftn34" text:note-class="footnote"><text:note-citation>34</text:note-citation><text:note-body><text:p text:style-name="P11">Diese Anwürfe waren den Christen durchaus bekannt und kamen meist aus jüdischen Reihen. Der Verdacht des Ehebruchs, den nach dem Matthäusevangelium bereits Joseph beschlich und der bei ihm nach Mt 1,20 erst durch eine Offenbarung ausgeräumt werden konnte, wird dabei als historische Tatsache behauptet. Maria stamme nicht - wie es die überwiegende Ansicht der frühchristlichen Tradition gewesen ist - aus dem Hause Davids, sondern sei ein Arme-Leute-Kind aus Nazareth gewesen, die ihren Mann Joseph betrogen habe und deshalb von diesem verstoßen worden sei. Über den wahren Vater Jesu ging eine Legende um, die mehrfach sowohl bei Origenes als auch im Talmud Erwähnung gefunden hat. Danach habe sich Maria mit einem römischen Soldaten namens Joseph Pantera eingelassen und sei von diesem schwanger geworden. Wie heftig die Polemik war, zeigt die folgende Stelle aus einem jüdischen Leben Jesu, den &gt;Toledot Jeschu&lt;, deren Entstehung man zwischen dem l. und 10. Jh. ansetzt: <text:s/>„Nach neun Monaten kamen die Tage heran, wo sie gebären sollte. Da ging sie nach Bethlehem und ließ sich bei einer Krippe nieder, wo man die Kamele fütterte. Dort gebar sie einen Sohn und brachte den Wurm nach acht Tagen zur Beschneidung zu den Gelehrten der Zeit. Sie ließ das Gerücht ausgehen, als hätte sie einen Sohn ohne männliche Beiwohnung empfangen. Aber nur wer einfältig ist, wird ihr glauben. So hörte keiner auf sie bei ihrem Lügengerede. Sie beschnitten ihn und nannten ihn Jeschu ... der Name aber bedeutet: 'Sein Name werde weggewischt und auch sein Andenken.' Sofort fiel sie nieder auf ihr Angesicht, wand sich, und Zittern packte sie. Da bekannte sie und sprach: 'Die Worte sind wahr und ihr habt gut daran getan, auf meinen Sohn zu sehen, weil er ein Bastard und Sohn einer Menstruierenden ist. Folgendermaßen war die Tat des Josef Panderi: Er wohnte mir trügerisch bei und verunreinigte mich ... So wohnte der Gottlose mir mehrmals bei."</text:p></text:note-body></text:note> gehabt habe, aus dem Jesus hervorgegangen sei<text:note text:id="ftn35" text:note-class="footnote"><text:note-citation>35</text:note-citation><text:note-body><text:p text:style-name="P10">Interessant hierbei, dass in der koranischen Geburtsgeschichte Jesu, dieser, als Neugeborener, anlässlich dieses Vorwurfes der Familie seiner Mutter, die Verteidigungsrede seiner Mutter übernimmt.</text:p></text:note-body></text:note>.</text:p>
      <text:p text:style-name="P3"/>
      <text:p text:style-name="P3">In der Summe ist also nicht nur interessant, dass die Mehrheit der Christen und alle Muslime an der Jungfräulichkeit Mariens grundlegend gemeinsam festhalten, sondern es wird auch an den Details deutlich, dass <text:soft-page-break/>hier eine sehr enge Verwandtschaft vorzuliegen scheint. Was trennt ist das Bekenntnis zur Gottesmutter, da der Islam nicht zugestehen kann, dass Jesus Gott ist. Was aber eint ist der Blick auf Maria, die</text:p>
      <text:list xml:id="list3363910601795142144" text:style-name="L1">
        <text:list-item>
          <text:p text:style-name="P4">Jungfrau ist und bleibt</text:p>
        </text:list-item>
        <text:list-item>
          <text:p text:style-name="P4">Mutter des Jesus, eines besonders von Gott hervorgehobenen Menschen, der eine überragende Rolle unter allen Propheten einnimmt</text:p>
        </text:list-item>
        <text:list-item>
          <text:p text:style-name="P4">als das Wort Gottes,</text:p>
        </text:list-item>
        <text:list-item>
          <text:p text:style-name="P4">welches Gott selbst in Maria hineingelegt hat,</text:p>
        </text:list-item>
        <text:list-item>
          <text:p text:style-name="P4">welches diese im Rahmen einer Schwangerschaft von neun Monaten ausgetragen und real geboren hat,</text:p>
        </text:list-item>
        <text:list-item>
          <text:p text:style-name="P4">ohne dass ein Ehebruch oder eine vergleichbare Tatsache vorliegen würde.</text:p>
        </text:list-item>
      </text:list>
      <text:p text:style-name="P3">Vielleicht eine begehbare Brücke in einem echten christlich-islamischen Dialog. Vorallem auch, weil Maria in der islamischen Volksfrömmigkeit einen hohen Stellenwert einnimmt. Die islamische Volksfrömmigkeit zeigt eine große Hinneigung zur Marienverehrung. Das Phänomen ist unter den Schiiten, aber auch unter Sunniten zu beobachten. Die Marienwallfahrtsorte Harissa, Samalut, Damaskus, Assiut, Zeitun und andere, an denen die Jungfrau Maria erschienen ist, sind unentwegt Ziel zahlreicher moslemischer Pilger aus dem Libanon, Syrien, Ägypten, dem Iran und anderen Ländern. </text:p>
      <text:p text:style-name="P3"/>
      <text:p text:style-name="P3">(Stand: Oktober 2015)</text:p>
      <text:p text:style-name="P3"/>
      <text:p text:style-name="P3"/>
      <text:p text:style-name="P3"/>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face style:name="Arial3" svg:font-family="Arial" style:font-family-generic="swiss"/>
    <style:font-face style:name="Arial2" svg:font-family="Arial, Arial" style:font-family-generic="swiss"/>
    <style:font-face style:name="Calibri" svg:font-family="Calibri" style:font-family-generic="swiss"/>
    <style:font-face style:name="Times-Bold" svg:font-family="Times-Bold" style:font-family-generic="swiss"/>
    <style:font-face style:name="Times-Italic" svg:font-family="Times-Italic" style:font-family-generic="swiss"/>
    <style:font-face style:name="Times-Roman" svg:font-family="Times-Roman" style:font-family-generic="swiss"/>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5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fo:font-size="12pt" style:font-name-complex="Arial3"/>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alibri" fo:font-size="12pt" style:font-name-complex="Arial3"/>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Times New Roman" fo:font-size="10pt" style:font-name-asian="Times New Roman" style:font-size-asian="10pt" style:font-name-complex="Times New Roman" style:font-size-complex="10pt"/>
    </style:style>
    <style:style style:name="bodytext" style:family="paragraph" style:parent-style-name="Standard">
      <style:paragraph-properties fo:margin-top="0.494cm" fo:margin-bottom="0.494cm"/>
      <style:text-properties style:font-name="Times New Roman1" fo:font-size="12pt" style:font-size-asian="12pt" style:font-name-complex="Times New Roman1"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Footnote_20_Symbol" style:display-name="Footnote Symbol" style:family="text" style:parent-style-name="Absatz-Standardschriftart"/>
    <style:style style:name="Internet_20_link" style:display-name="Internet link" style:family="text">
      <style:text-properties fo:color="#0000ff" style:text-line-through-style="none" style:text-underline-style="none"/>
    </style:style>
    <style:style style:name="a6text1" style:family="text">
      <style:text-properties fo:color="#ff0000" style:text-line-through-style="none" style:font-name="Times" fo:font-size="13.5pt" fo:font-style="normal" style:text-underline-style="none" style:font-size-asian="13.5pt" style:font-style-asian="normal" style:font-name-complex="Times" style:font-size-complex="13.5pt" style:font-style-complex="normal"/>
    </style:style>
    <style:style style:name="a4text1" style:family="text">
      <style:text-properties fo:color="#000000" style:text-line-through-style="none" style:font-name="Times" fo:font-size="10pt" style:text-underline-style="none" style:font-size-asian="10pt" style:font-name-complex="Times" style:font-size-complex="10pt"/>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0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age-count>6</text:page-count></text:p>
      </style:footer>
    </style:master-page>
    <style:master-page style:name="First_20_Page" style:display-name="First Page" style:page-layout-name="Mpm2" style:next-style-name="Standard"/>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 Dittrich</meta:initial-creator>
    <meta:creation-date>2020-01-15T13:34:49.68</meta:creation-date>
    <meta:generator>OpenOffice/4.1.2$Win32 OpenOffice.org_project/412m3$Build-9782</meta:generator>
    <dc:date>2020-07-15T10:44:55.50</dc:date>
    <dc:creator>Georg Dittrich</dc:creator>
    <meta:editing-duration>PT42M52S</meta:editing-duration>
    <meta:editing-cycles>9</meta:editing-cycles>
    <meta:document-statistic meta:table-count="1" meta:image-count="1" meta:object-count="0" meta:page-count="6" meta:paragraph-count="61" meta:word-count="4701" meta:character-count="30834"/>
  </office:meta>
</office:document-meta>
</file>